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UREACI IX KONKURSU SZTUKI SŁOWA </text:p>
      <text:p text:style-name="P3">TOWARY LIRYCZNE AGNIESZKI OSIECKIEJ</text:p>
      <text:p text:style-name="Standard"/>
      <text:p text:style-name="Standard"><text:span text:style-name="T1">Kategoria Szkoła Podstawowa Recytacja:</text:span></text:p>
      <text:section text:style-name="Sect1" text:name=":rsp:">
        <text:p text:style-name="Standard"><text:span text:style-name="T1">Wyróżnienie</text:span> Zofia Kapek</text:p>
        <text:p text:style-name="Standard"/>
      </text:section>
      <text:p text:style-name="P1">Kategoria Szkoła Podstawowa Piosenka:</text:p>
      <text:section text:style-name="Sect1" text:name=":rs7:">
        <text:p text:style-name="Standard"><text:span text:style-name="T1">I miejsce</text:span> Martyna Marcinkowska</text:p>
        <text:p text:style-name="Standard"><text:span text:style-name="T1">II miejsce</text:span> Alicja Kuchna</text:p>
        <text:p text:style-name="Standard"><text:span text:style-name="T1">III miejsce</text:span> Lena Szczerbińska</text:p>
        <text:p text:style-name="P1">Wyróżnienia:</text:p>
        <text:p text:style-name="Standard">Jagoda Labus</text:p>
        <text:p text:style-name="Standard"/>
      </text:section>
      <text:p text:style-name="P1">Kategoria Szkoła Ponadpodstawowa Recytacja:</text:p>
      <text:section text:style-name="Sect1" text:name=":rrn:">
        <text:p text:style-name="Standard"><text:span text:style-name="T1">I miejsce</text:span> Antoni Pater</text:p>
        <text:p text:style-name="Standard"><text:span text:style-name="T1">II miejsce</text:span> Karolina Dołba</text:p>
        <text:p text:style-name="Standard"><text:span text:style-name="T1">III miejsce</text:span> Paulina Krzysteczko</text:p>
        <text:p text:style-name="P1">Wyróżnienia:</text:p>
        <text:p text:style-name="Standard">Gabriela Krawczyk</text:p>
        <text:p text:style-name="Standard">Paulina Lenhort</text:p>
        <text:p text:style-name="Standard">Amelia Knapik</text:p>
        <text:p text:style-name="Standard"/>
      </text:section>
      <text:p text:style-name="Standard"><text:span text:style-name="T1">Nagroda specjalna dla Magdaleny Gierek z zespołem za aranżację muzyczną</text:span></text:p>
      <text:section text:style-name="Sect1" text:name=":rr3:">
        <text:p text:style-name="Standard"/>
      </text:section>
      <text:p text:style-name="P1">Kategoria Szkoła Ponadpodstawowa Piosenka Wokaliści:</text:p>
      <text:section text:style-name="Sect1" text:name=":rqi:">
        <text:p text:style-name="Standard"><text:span text:style-name="T1">I miejsce</text:span> Marta Świderek</text:p>
        <text:p text:style-name="Standard"><text:span text:style-name="T1">II miejsce</text:span> Zofia Lorenc i Piotr Chechliński <text:s/>ex aequo Julia Król</text:p>
        <text:p text:style-name="Standard"><text:span text:style-name="T1">III miejsce </text:span><text:span text:style-name="T2">Maria Machaczka i Jadwiga Gawenda <text:s/>ex aequo Wiktoria Kudla</text:span></text:p>
        <text:p text:style-name="P1">Wyróżnienia:</text:p>
        <text:p text:style-name="Standard">Zuzanna Podolak</text:p>
        <text:p text:style-name="Standard">Julia Płonka</text:p>
        <text:p text:style-name="Standard"/>
      </text:section>
      <text:p text:style-name="P1">Kategoria Dorośli Recytacja:</text:p>
      <text:p text:style-name="P4"><text:span text:style-name="T1">I miejsce</text:span> Agnieszka Sieczkowska</text:p>
      <text:p text:style-name="Standard"><text:span text:style-name="T1">Wyróżnienie:</text:span><text:span text:style-name="T2"> Hanna Rams</text:span></text:p>
      <text:p text:style-name="P1">Kategoria Dorośli Piosenka:</text:p>
      <text:p text:style-name="P4"><text:span text:style-name="T1">I miejsce </text:span>Danuta Ungier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6S</meta:editing-duration>
    <meta:editing-cycles>3</meta:editing-cycles>
    <meta:generator>OpenOffice/4.1.7$Win32 OpenOffice.org_project/417m1$Build-9800</meta:generator>
    <dc:date>2024-10-11T21:13:55.34</dc:date>
    <meta:document-statistic meta:table-count="0" meta:image-count="0" meta:object-count="0" meta:page-count="1" meta:paragraph-count="31" meta:word-count="121" meta:character-count="904"/>
    <dc:creator>Regina Frelich</dc:creator>
    <meta:user-defined meta:name="Info 1"/>
    <meta:user-defined meta:name="Info 2"/>
    <meta:user-defined meta:name="Info 3"/>
    <meta:user-defined meta:name="Info 4"/>
  </office:meta>
</office:document-meta>
</file>